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C4000002021BB9E612.gif"/>
  <manifest:file-entry manifest:media-type="image/gif" manifest:full-path="Pictures/10000000000001C00000020D9E439A8F.gif"/>
  <manifest:file-entry manifest:media-type="image/gif" manifest:full-path="Pictures/10000000000001C40000020DEAEC6F41.gif"/>
  <manifest:file-entry manifest:media-type="image/gif" manifest:full-path="Pictures/10000000000001C400000203C44617AC.gif"/>
  <manifest:file-entry manifest:media-type="image/gif" manifest:full-path="Pictures/10000000000001C0000001FEBA6F30D7.gif"/>
  <manifest:file-entry manifest:media-type="image/gif" manifest:full-path="Pictures/10000000000001B6000002101A7E7470.gif"/>
  <manifest:file-entry manifest:media-type="image/gif" manifest:full-path="Pictures/10000000000001C000000212319A69DA.gif"/>
  <manifest:file-entry manifest:media-type="image/gif" manifest:full-path="Pictures/10000000000001C0000002031BE66485.gif"/>
  <manifest:file-entry manifest:media-type="image/gif" manifest:full-path="Pictures/10000000000001C000000208C70DB087.gif"/>
  <manifest:file-entry manifest:media-type="image/gif" manifest:full-path="Pictures/10000000000001C0000002033D14B8F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11.588cm" svg:height="13.969cm" svg:x="14cm" svg:y="3cm">
          <draw:image xlink:href="Pictures/10000000000001C000000212319A69DA.gif" xlink:type="simple" xlink:show="embed" xlink:actuate="onLoad">
            <text:p/>
          </draw:image>
        </draw:frame>
        <draw:frame draw:style-name="gr1" draw:text-style-name="P1" draw:layer="layout" svg:width="11.588cm" svg:height="13.969cm" svg:x="2cm" svg:y="3cm">
          <draw:image xlink:href="Pictures/10000000000001B6000002101A7E747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1" draw:layer="layout" svg:width="11.852cm" svg:height="13.757cm" svg:x="2cm" svg:y="3cm">
          <draw:image xlink:href="Pictures/10000000000001C000000208C70DB087.gif" xlink:type="simple" xlink:show="embed" xlink:actuate="onLoad">
            <text:p/>
          </draw:image>
        </draw:frame>
        <draw:frame draw:style-name="gr1" draw:text-style-name="P1" draw:layer="layout" svg:width="11.852cm" svg:height="13.625cm" svg:x="14.048cm" svg:y="3.275cm">
          <draw:image xlink:href="Pictures/10000000000001C0000002031BE6648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1" draw:text-style-name="P1" draw:layer="layout" svg:width="11.852cm" svg:height="13.493cm" svg:x="3cm" svg:y="3.5cm">
          <draw:image xlink:href="Pictures/10000000000001C0000001FEBA6F30D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" draw:text-style-name="P1" draw:layer="layout" svg:width="11.958cm" svg:height="13.89cm" svg:x="2cm" svg:y="4.51cm">
          <draw:image xlink:href="Pictures/10000000000001C40000020DEAEC6F41.gif" xlink:type="simple" xlink:show="embed" xlink:actuate="onLoad">
            <text:p/>
          </draw:image>
        </draw:frame>
        <draw:frame draw:style-name="gr1" draw:text-style-name="P1" draw:layer="layout" svg:width="11.958cm" svg:height="13.625cm" svg:x="14cm" svg:y="4.5cm">
          <draw:image xlink:href="Pictures/10000000000001C400000203C44617AC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" draw:text-style-name="P1" draw:layer="layout" svg:width="11.958cm" svg:height="13.599cm" svg:x="1.5cm" svg:y="4.401cm">
          <draw:image xlink:href="Pictures/10000000000001C4000002021BB9E612.gif" xlink:type="simple" xlink:show="embed" xlink:actuate="onLoad">
            <text:p/>
          </draw:image>
        </draw:frame>
        <draw:frame draw:style-name="gr1" draw:text-style-name="P1" draw:layer="layout" svg:width="11.852cm" svg:height="13.89cm" svg:x="13.648cm" svg:y="4.6cm">
          <draw:image xlink:href="Pictures/10000000000001C00000020D9E439A8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1" draw:text-style-name="P1" draw:layer="layout" svg:width="11.852cm" svg:height="13.625cm" svg:x="2.5cm" svg:y="3.5cm">
          <draw:image xlink:href="Pictures/10000000000001C0000002033D14B8F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1" draw:text-style-name="P1" draw:layer="layout" svg:width="5.751cm" svg:height="6.68cm" svg:x="0.4cm" svg:y="2.31cm">
          <draw:image xlink:href="Pictures/10000000000001C40000020DEAEC6F41.gif" xlink:type="simple" xlink:show="embed" xlink:actuate="onLoad">
            <text:p/>
          </draw:image>
        </draw:frame>
        <draw:frame draw:style-name="gr1" draw:text-style-name="P1" draw:layer="layout" svg:width="5.752cm" svg:height="6.553cm" svg:x="5.614cm" svg:y="2.389cm">
          <draw:image xlink:href="Pictures/10000000000001C400000203C44617AC.gif" xlink:type="simple" xlink:show="embed" xlink:actuate="onLoad">
            <text:p/>
          </draw:image>
        </draw:frame>
        <draw:frame draw:style-name="gr1" draw:text-style-name="P1" draw:layer="layout" svg:width="5.751cm" svg:height="6.541cm" svg:x="10.809cm" svg:y="2.353cm">
          <draw:image xlink:href="Pictures/10000000000001C4000002021BB9E612.gif" xlink:type="simple" xlink:show="embed" xlink:actuate="onLoad">
            <text:p/>
          </draw:image>
        </draw:frame>
        <draw:frame draw:style-name="gr1" draw:text-style-name="P1" draw:layer="layout" svg:width="5.7cm" svg:height="6.68cm" svg:x="16.006cm" svg:y="2.358cm">
          <draw:image xlink:href="Pictures/10000000000001C00000020D9E439A8F.gif" xlink:type="simple" xlink:show="embed" xlink:actuate="onLoad">
            <text:p/>
          </draw:image>
        </draw:frame>
        <draw:frame draw:style-name="gr1" draw:text-style-name="P1" draw:layer="layout" svg:width="5.7cm" svg:height="6.553cm" svg:x="21.2cm" svg:y="2.437cm">
          <draw:image xlink:href="Pictures/10000000000001C0000002033D14B8F9.gif" xlink:type="simple" xlink:show="embed" xlink:actuate="onLoad">
            <text:p/>
          </draw:image>
        </draw:frame>
        <draw:frame draw:style-name="gr1" draw:text-style-name="P1" draw:layer="layout" svg:width="5.781cm" svg:height="6.969cm" svg:x="0.435cm" svg:y="10.5cm">
          <draw:image xlink:href="Pictures/10000000000001B6000002101A7E7470.gif" xlink:type="simple" xlink:show="embed" xlink:actuate="onLoad">
            <text:p/>
          </draw:image>
        </draw:frame>
        <draw:frame draw:style-name="gr1" draw:text-style-name="P1" draw:layer="layout" svg:width="5.781cm" svg:height="6.969cm" svg:x="5.723cm" svg:y="10.5cm">
          <draw:image xlink:href="Pictures/10000000000001C000000212319A69DA.gif" xlink:type="simple" xlink:show="embed" xlink:actuate="onLoad">
            <text:p/>
          </draw:image>
        </draw:frame>
        <draw:frame draw:style-name="gr1" draw:text-style-name="P1" draw:layer="layout" svg:width="5.913cm" svg:height="6.863cm" svg:x="11.061cm" svg:y="10.6cm">
          <draw:image xlink:href="Pictures/10000000000001C000000208C70DB087.gif" xlink:type="simple" xlink:show="embed" xlink:actuate="onLoad">
            <text:p/>
          </draw:image>
        </draw:frame>
        <draw:frame draw:style-name="gr1" draw:text-style-name="P1" draw:layer="layout" svg:width="5.913cm" svg:height="6.798cm" svg:x="16.573cm" svg:y="10.637cm">
          <draw:image xlink:href="Pictures/10000000000001C0000002031BE66485.gif" xlink:type="simple" xlink:show="embed" xlink:actuate="onLoad">
            <text:p/>
          </draw:image>
        </draw:frame>
        <draw:frame draw:style-name="gr1" draw:text-style-name="P1" draw:layer="layout" svg:width="5.913cm" svg:height="6.731cm" svg:x="22.087cm" svg:y="10.7cm">
          <draw:image xlink:href="Pictures/10000000000001C0000001FEBA6F30D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Sazanami Mincho'" style:font-family-generic="roman" style:font-pitch="variable" fo:font-size="24pt" fo:language="en" fo:country="US" style:font-family-asian="'VL PGothic'" style:font-family-generic-asian="system" style:font-pitch-asian="variable" style:font-size-asian="24pt" style:language-asian="ja" style:country-asian="JP" style:font-family-complex="'VL PGothic'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PGothic'" style:font-family-generic="roman" style:font-pitch="variable" fo:font-size="18pt" fo:font-style="normal" fo:text-shadow="none" style:text-underline-style="none" fo:font-weight="normal" style:font-family-asian="'VL PGothic'" style:font-family-generic-asian="system" style:font-pitch-asian="variable" style:font-size-asian="18pt" style:font-style-asian="normal" style:font-weight-asian="normal" style:font-family-complex="'VL PGothic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VL PGothic'" style:font-family-generic="roman" style:font-pitch="variable" fo:font-size="44pt" fo:font-style="normal" fo:text-shadow="none" style:text-underline-style="none" fo:font-weight="normal" style:font-family-asian="'VL PGothic'" style:font-family-generic-asian="system" style:font-pitch-asian="variable" style:font-size-asian="44pt" style:font-style-asian="normal" style:font-weight-asian="normal" style:font-family-complex="'VL PGothic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VL PGothic'" style:font-family-generic="roman" style:font-pitch="variable" fo:font-size="32pt" fo:font-style="normal" fo:text-shadow="none" style:text-underline-style="none" fo:font-weight="normal" style:font-family-asian="'VL PGothic'" style:font-family-generic-asian="system" style:font-pitch-asian="variable" style:font-size-asian="32pt" style:font-style-asian="normal" style:font-weight-asian="normal" style:font-family-complex="'VL PGothic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VL PGothic'" style:font-family-generic="roman" style:font-pitch="variable" fo:font-size="20pt" fo:font-style="normal" fo:text-shadow="none" style:text-underline-style="none" fo:font-weight="normal" style:font-family-asian="'VL PGothic'" style:font-family-generic-asian="system" style:font-pitch-asian="variable" style:font-size-asian="20pt" style:font-style-asian="normal" style:font-weight-asian="normal" style:font-family-complex="'VL PGothic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VL PGothic'" style:font-family-generic="roman" style:font-pitch="variable" fo:font-size="32pt" fo:font-style="normal" fo:text-shadow="none" style:text-underline-style="none" fo:font-weight="normal" style:font-family-asian="'VL PGothic'" style:font-family-generic-asian="system" style:font-pitch-asian="variable" style:font-size-asian="32pt" style:font-style-asian="normal" style:font-weight-asian="normal" style:font-family-complex="'VL PGothic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番号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番号&gt;</text:page-number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KATAZA Hirokazu</meta:initial-creator>
    <meta:creation-date>2007-06-05T08:51:35</meta:creation-date>
    <dc:creator>KATAZA Hirokazu</dc:creator>
    <dc:date>2007-06-05T09:16:05</dc:date>
    <dc:language>en-US</dc:language>
    <meta:editing-cycles>2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